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265</text:p>
          </table:table-cell>
          <table:table-cell table:number-columns-repeated="4" table:style-name="ce10"/>
          <table:table-cell office:value-type="string" table:style-name="ce12">
            <text:p>30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3" table:style-name="ce16">
            <text:p>9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41" table:style-name="ce17">
            <text:p>244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21202:454</text:p>
          </table:table-cell>
          <table:covered-table-cell/>
          <table:table-cell office:value-type="float" office:value="687323.2" table:style-name="ce20">
            <text:p>687323,20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21202:806</text:p>
          </table:table-cell>
          <table:covered-table-cell/>
          <table:table-cell office:value-type="float" office:value="4836000" table:style-name="ce20">
            <text:p>4836000,00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1:021202:807</text:p>
          </table:table-cell>
          <table:covered-table-cell/>
          <table:table-cell office:value-type="float" office:value="335917.9" table:style-name="ce20">
            <text:p>335917,90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00000:1022</text:p>
          </table:table-cell>
          <table:covered-table-cell/>
          <table:table-cell office:value-type="float" office:value="57647765.340000004" table:style-name="ce20">
            <text:p>57647765,34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010005:659</text:p>
          </table:table-cell>
          <table:covered-table-cell/>
          <table:table-cell office:value-type="float" office:value="41876.81" table:style-name="ce20">
            <text:p>41876,81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060002:2430</text:p>
          </table:table-cell>
          <table:covered-table-cell/>
          <table:table-cell office:value-type="float" office:value="302910" table:style-name="ce20">
            <text:p>302910,00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060005:6587</text:p>
          </table:table-cell>
          <table:covered-table-cell/>
          <table:table-cell office:value-type="float" office:value="10968.27" table:style-name="ce20">
            <text:p>10968,27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2:080004:901</text:p>
          </table:table-cell>
          <table:covered-table-cell/>
          <table:table-cell office:value-type="float" office:value="59686.69" table:style-name="ce20">
            <text:p>59686,69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2:240002:2969</text:p>
          </table:table-cell>
          <table:covered-table-cell/>
          <table:table-cell office:value-type="float" office:value="1159596.24" table:style-name="ce20">
            <text:p>1159596,24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2:250003:2910</text:p>
          </table:table-cell>
          <table:covered-table-cell/>
          <table:table-cell office:value-type="float" office:value="1584800" table:style-name="ce20">
            <text:p>1584800,00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4:060003:30</text:p>
          </table:table-cell>
          <table:covered-table-cell/>
          <table:table-cell office:value-type="float" office:value="461919.92" table:style-name="ce20">
            <text:p>461919,92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4:060003:8</text:p>
          </table:table-cell>
          <table:covered-table-cell/>
          <table:table-cell office:value-type="float" office:value="374601.2" table:style-name="ce20">
            <text:p>374601,20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8:020801:310</text:p>
          </table:table-cell>
          <table:covered-table-cell/>
          <table:table-cell office:value-type="float" office:value="32056.080000000002" table:style-name="ce20">
            <text:p>32056,08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10:030013:315</text:p>
          </table:table-cell>
          <table:covered-table-cell/>
          <table:table-cell office:value-type="float" office:value="1653755.02" table:style-name="ce20">
            <text:p>1653755,02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10:030013:6</text:p>
          </table:table-cell>
          <table:covered-table-cell/>
          <table:table-cell office:value-type="float" office:value="2646006.2200000002" table:style-name="ce20">
            <text:p>2646006,22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10:050016:516</text:p>
          </table:table-cell>
          <table:covered-table-cell/>
          <table:table-cell office:value-type="float" office:value="1645259" table:style-name="ce20">
            <text:p>1645259,00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15:080051:1275</text:p>
          </table:table-cell>
          <table:covered-table-cell/>
          <table:table-cell office:value-type="float" office:value="7749.13" table:style-name="ce20">
            <text:p>7749,13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23:050001:4506</text:p>
          </table:table-cell>
          <table:covered-table-cell/>
          <table:table-cell office:value-type="float" office:value="183372" table:style-name="ce20">
            <text:p>183372,00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23:050003:6166</text:p>
          </table:table-cell>
          <table:covered-table-cell/>
          <table:table-cell office:value-type="float" office:value="26005.98" table:style-name="ce20">
            <text:p>26005,98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26:030101:3</text:p>
          </table:table-cell>
          <table:covered-table-cell/>
          <table:table-cell office:value-type="float" office:value="8292388.2000000002" table:style-name="ce20">
            <text:p>8292388,20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31:020002:234</text:p>
          </table:table-cell>
          <table:covered-table-cell/>
          <table:table-cell office:value-type="float" office:value="250879.2" table:style-name="ce20">
            <text:p>250879,20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33:000000:18</text:p>
          </table:table-cell>
          <table:covered-table-cell/>
          <table:table-cell office:value-type="float" office:value="40545567.920000002" table:style-name="ce20">
            <text:p>40545567,92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33:000000:4110</text:p>
          </table:table-cell>
          <table:covered-table-cell/>
          <table:table-cell office:value-type="float" office:value="72148.41" table:style-name="ce20">
            <text:p>72148,41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33:000000:61</text:p>
          </table:table-cell>
          <table:covered-table-cell/>
          <table:table-cell office:value-type="float" office:value="3587893.76" table:style-name="ce20">
            <text:p>3587893,76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33:033303:252</text:p>
          </table:table-cell>
          <table:covered-table-cell/>
          <table:table-cell office:value-type="float" office:value="209685" table:style-name="ce20">
            <text:p>209685,00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33:040601:347</text:p>
          </table:table-cell>
          <table:covered-table-cell/>
          <table:table-cell office:value-type="float" office:value="130558.35" table:style-name="ce20">
            <text:p>130558,35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33:040802:2054</text:p>
          </table:table-cell>
          <table:covered-table-cell/>
          <table:table-cell office:value-type="float" office:value="144743.1" table:style-name="ce20">
            <text:p>144743,10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33:040802:9516</text:p>
          </table:table-cell>
          <table:covered-table-cell/>
          <table:table-cell office:value-type="float" office:value="228098.4" table:style-name="ce20">
            <text:p>228098,40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33:040802:9517</text:p>
          </table:table-cell>
          <table:covered-table-cell/>
          <table:table-cell office:value-type="float" office:value="60027.33" table:style-name="ce20">
            <text:p>60027,33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33:041302:2</text:p>
          </table:table-cell>
          <table:covered-table-cell/>
          <table:table-cell office:value-type="float" office:value="4680625.8099999996" table:style-name="ce20">
            <text:p>4680625,81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33:041302:504</text:p>
          </table:table-cell>
          <table:covered-table-cell/>
          <table:table-cell office:value-type="float" office:value="68070.8" table:style-name="ce20">
            <text:p>68070,80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33:041902:2</text:p>
          </table:table-cell>
          <table:covered-table-cell/>
          <table:table-cell office:value-type="float" office:value="2905565.62" table:style-name="ce20">
            <text:p>2905565,62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33:041902:328</text:p>
          </table:table-cell>
          <table:covered-table-cell/>
          <table:table-cell office:value-type="float" office:value="50909.01" table:style-name="ce20">
            <text:p>50909,01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35:000000:60</text:p>
          </table:table-cell>
          <table:covered-table-cell/>
          <table:table-cell office:value-type="float" office:value="10442252.039999999" table:style-name="ce20">
            <text:p>10442252,04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35:040201:864</text:p>
          </table:table-cell>
          <table:covered-table-cell/>
          <table:table-cell office:value-type="float" office:value="340186.77" table:style-name="ce20">
            <text:p>340186,77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35:070402:551</text:p>
          </table:table-cell>
          <table:covered-table-cell/>
          <table:table-cell office:value-type="float" office:value="501765.12" table:style-name="ce20">
            <text:p>501765,12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35:070501:321</text:p>
          </table:table-cell>
          <table:covered-table-cell/>
          <table:table-cell office:value-type="float" office:value="92161.279999999999" table:style-name="ce20">
            <text:p>92161,28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36:130001:541</text:p>
          </table:table-cell>
          <table:covered-table-cell/>
          <table:table-cell office:value-type="float" office:value="234702.5" table:style-name="ce20">
            <text:p>234702,50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36:480002:575</text:p>
          </table:table-cell>
          <table:covered-table-cell/>
          <table:table-cell office:value-type="float" office:value="47516.85" table:style-name="ce20">
            <text:p>47516,85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41:021255:383</text:p>
          </table:table-cell>
          <table:covered-table-cell/>
          <table:table-cell office:value-type="float" office:value="385853.58" table:style-name="ce20">
            <text:p>385853,58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42:060109:27</text:p>
          </table:table-cell>
          <table:covered-table-cell/>
          <table:table-cell office:value-type="float" office:value="229337.36" table:style-name="ce20">
            <text:p>229337,36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42:100201:586</text:p>
          </table:table-cell>
          <table:covered-table-cell/>
          <table:table-cell office:value-type="float" office:value="41598.03" table:style-name="ce20">
            <text:p>41598,03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43:000000:484</text:p>
          </table:table-cell>
          <table:covered-table-cell/>
          <table:table-cell office:value-type="float" office:value="199134.39" table:style-name="ce20">
            <text:p>199134,39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43:010001:1276</text:p>
          </table:table-cell>
          <table:covered-table-cell/>
          <table:table-cell office:value-type="float" office:value="142762.23999999999" table:style-name="ce20">
            <text:p>142762,24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43:010001:37</text:p>
          </table:table-cell>
          <table:covered-table-cell/>
          <table:table-cell office:value-type="float" office:value="81461607.680000007" table:style-name="ce20">
            <text:p>81461607,68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43:050003:28</text:p>
          </table:table-cell>
          <table:covered-table-cell/>
          <table:table-cell office:value-type="float" office:value="68599.5" table:style-name="ce20">
            <text:p>68599,50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47:100402:2776</text:p>
          </table:table-cell>
          <table:covered-table-cell/>
          <table:table-cell office:value-type="float" office:value="1419323.18" table:style-name="ce20">
            <text:p>1419323,18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47:190107:56</text:p>
          </table:table-cell>
          <table:covered-table-cell/>
          <table:table-cell office:value-type="float" office:value="125431.26" table:style-name="ce20">
            <text:p>125431,26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47:190107:61</text:p>
          </table:table-cell>
          <table:covered-table-cell/>
          <table:table-cell office:value-type="float" office:value="355395.74" table:style-name="ce20">
            <text:p>355395,74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50:140007:251</text:p>
          </table:table-cell>
          <table:covered-table-cell/>
          <table:table-cell office:value-type="float" office:value="135785.1" table:style-name="ce20">
            <text:p>135785,10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51:000000:674</text:p>
          </table:table-cell>
          <table:covered-table-cell/>
          <table:table-cell office:value-type="float" office:value="292213.15999999997" table:style-name="ce20">
            <text:p>292213,16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51:000000:675</text:p>
          </table:table-cell>
          <table:covered-table-cell/>
          <table:table-cell office:value-type="float" office:value="975471.34" table:style-name="ce20">
            <text:p>975471,34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51:060301:717</text:p>
          </table:table-cell>
          <table:covered-table-cell/>
          <table:table-cell office:value-type="float" office:value="668365" table:style-name="ce20">
            <text:p>668365,00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51:110206:279</text:p>
          </table:table-cell>
          <table:covered-table-cell/>
          <table:table-cell office:value-type="float" office:value="364995.62" table:style-name="ce20">
            <text:p>364995,62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51:140401:860</text:p>
          </table:table-cell>
          <table:covered-table-cell/>
          <table:table-cell office:value-type="float" office:value="66980" table:style-name="ce20">
            <text:p>66980,00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57:000000:596</text:p>
          </table:table-cell>
          <table:covered-table-cell/>
          <table:table-cell office:value-type="float" office:value="7793.48" table:style-name="ce20">
            <text:p>7793,48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57:050101:859</text:p>
          </table:table-cell>
          <table:covered-table-cell/>
          <table:table-cell office:value-type="float" office:value="1193.01" table:style-name="ce20">
            <text:p>1193,01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58:010101:15</text:p>
          </table:table-cell>
          <table:covered-table-cell/>
          <table:table-cell office:value-type="float" office:value="45063566.799999997" table:style-name="ce20">
            <text:p>45063566,80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58:010307:496</text:p>
          </table:table-cell>
          <table:covered-table-cell/>
          <table:table-cell office:value-type="float" office:value="453516" table:style-name="ce20">
            <text:p>453516,00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58:060101:1627</text:p>
          </table:table-cell>
          <table:covered-table-cell/>
          <table:table-cell office:value-type="float" office:value="477815" table:style-name="ce20">
            <text:p>477815,00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58:080407:633</text:p>
          </table:table-cell>
          <table:covered-table-cell/>
          <table:table-cell office:value-type="float" office:value="78964.399999999994" table:style-name="ce20">
            <text:p>78964,40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59:050107:47</text:p>
          </table:table-cell>
          <table:covered-table-cell/>
          <table:table-cell office:value-type="float" office:value="72446.559999999998" table:style-name="ce20">
            <text:p>72446,56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60:060501:1324</text:p>
          </table:table-cell>
          <table:covered-table-cell/>
          <table:table-cell office:value-type="float" office:value="65824" table:style-name="ce20">
            <text:p>65824,00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60:160101:1654</text:p>
          </table:table-cell>
          <table:covered-table-cell/>
          <table:table-cell office:value-type="float" office:value="55762" table:style-name="ce20">
            <text:p>55762,00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60:190201:719</text:p>
          </table:table-cell>
          <table:covered-table-cell/>
          <table:table-cell office:value-type="float" office:value="58310" table:style-name="ce20">
            <text:p>58310,00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60:230101:688</text:p>
          </table:table-cell>
          <table:covered-table-cell/>
          <table:table-cell office:value-type="float" office:value="52185" table:style-name="ce20">
            <text:p>52185,00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61:020401:2</text:p>
          </table:table-cell>
          <table:covered-table-cell/>
          <table:table-cell office:value-type="float" office:value="19114999.199999999" table:style-name="ce20">
            <text:p>19114999,20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61:020401:550</text:p>
          </table:table-cell>
          <table:covered-table-cell/>
          <table:table-cell office:value-type="float" office:value="82417.440000000002" table:style-name="ce20">
            <text:p>82417,44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61:021009:550</text:p>
          </table:table-cell>
          <table:covered-table-cell/>
          <table:table-cell office:value-type="float" office:value="563382.30000000005" table:style-name="ce20">
            <text:p>563382,30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61:021009:551</text:p>
          </table:table-cell>
          <table:covered-table-cell/>
          <table:table-cell office:value-type="float" office:value="517703.01" table:style-name="ce20">
            <text:p>517703,01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62:020401:608</text:p>
          </table:table-cell>
          <table:covered-table-cell/>
          <table:table-cell office:value-type="float" office:value="47059.95" table:style-name="ce20">
            <text:p>47059,95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62:020818:13</text:p>
          </table:table-cell>
          <table:covered-table-cell/>
          <table:table-cell office:value-type="float" office:value="1087738.23" table:style-name="ce20">
            <text:p>1087738,23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63:010613:3139</text:p>
          </table:table-cell>
          <table:covered-table-cell/>
          <table:table-cell office:value-type="float" office:value="3169669.68" table:style-name="ce20">
            <text:p>3169669,68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63:030126:1116</text:p>
          </table:table-cell>
          <table:covered-table-cell/>
          <table:table-cell office:value-type="float" office:value="879096.45" table:style-name="ce20">
            <text:p>879096,45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63:030126:1117</text:p>
          </table:table-cell>
          <table:covered-table-cell/>
          <table:table-cell office:value-type="float" office:value="374328" table:style-name="ce20">
            <text:p>374328,00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63:040230:684</text:p>
          </table:table-cell>
          <table:covered-table-cell/>
          <table:table-cell office:value-type="float" office:value="1162411.2" table:style-name="ce20">
            <text:p>1162411,20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63:040230:79</text:p>
          </table:table-cell>
          <table:covered-table-cell/>
          <table:table-cell office:value-type="float" office:value="950025.44" table:style-name="ce20">
            <text:p>950025,44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63:050214:2675</text:p>
          </table:table-cell>
          <table:covered-table-cell/>
          <table:table-cell office:value-type="float" office:value="45296.76" table:style-name="ce20">
            <text:p>45296,76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63:050214:2676</text:p>
          </table:table-cell>
          <table:covered-table-cell/>
          <table:table-cell office:value-type="float" office:value="45296.76" table:style-name="ce20">
            <text:p>45296,76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63:050641:332</text:p>
          </table:table-cell>
          <table:covered-table-cell/>
          <table:table-cell office:value-type="float" office:value="786918.44" table:style-name="ce20">
            <text:p>786918,44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63:050641:333</text:p>
          </table:table-cell>
          <table:covered-table-cell/>
          <table:table-cell office:value-type="float" office:value="863107.76" table:style-name="ce20">
            <text:p>863107,76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64:012204:384</text:p>
          </table:table-cell>
          <table:covered-table-cell/>
          <table:table-cell office:value-type="float" office:value="824746.89" table:style-name="ce20">
            <text:p>824746,89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65:010115:239</text:p>
          </table:table-cell>
          <table:covered-table-cell/>
          <table:table-cell office:value-type="float" office:value="35060.28" table:style-name="ce20">
            <text:p>35060,28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65:010115:4</text:p>
          </table:table-cell>
          <table:covered-table-cell/>
          <table:table-cell office:value-type="float" office:value="17030225.43" table:style-name="ce20">
            <text:p>17030225,43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65:011201:3612</text:p>
          </table:table-cell>
          <table:covered-table-cell/>
          <table:table-cell office:value-type="float" office:value="51249.08" table:style-name="ce20">
            <text:p>51249,08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65:011402:2</text:p>
          </table:table-cell>
          <table:covered-table-cell/>
          <table:table-cell office:value-type="float" office:value="1448515.2" table:style-name="ce20">
            <text:p>1448515,20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65:011402:286</text:p>
          </table:table-cell>
          <table:covered-table-cell/>
          <table:table-cell office:value-type="float" office:value="46107.97" table:style-name="ce20">
            <text:p>46107,97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65:011805:1131</text:p>
          </table:table-cell>
          <table:covered-table-cell/>
          <table:table-cell office:value-type="float" office:value="4316393.8099999996" table:style-name="ce20">
            <text:p>4316393,81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65:011805:2637</text:p>
          </table:table-cell>
          <table:covered-table-cell/>
          <table:table-cell office:value-type="float" office:value="31046.55" table:style-name="ce20">
            <text:p>31046,55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65:012003:371</text:p>
          </table:table-cell>
          <table:covered-table-cell/>
          <table:table-cell office:value-type="float" office:value="100033.46" table:style-name="ce20">
            <text:p>100033,46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65:017733:633</text:p>
          </table:table-cell>
          <table:covered-table-cell/>
          <table:table-cell office:value-type="float" office:value="69956.92" table:style-name="ce20">
            <text:p>69956,92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70:010577:10</text:p>
          </table:table-cell>
          <table:covered-table-cell/>
          <table:table-cell office:value-type="float" office:value="178258.5" table:style-name="ce20">
            <text:p>178258,50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21">
            <text:p>93</text:p>
          </table:table-cell>
          <table:table-cell office:value-type="string" table:number-columns-spanned="2" table:number-rows-spanned="1" table:style-name="ce2">
            <text:p>22:70:022008:19</text:p>
          </table:table-cell>
          <table:covered-table-cell/>
          <table:table-cell office:value-type="float" office:value="217787.92" table:style-name="ce22">
            <text:p>217787,92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2:030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250005:36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250005:42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250005:42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4:000000:2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4:06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4:06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4:06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4:130002:14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6:0203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6:020304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7:01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7:010002:5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7:03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7:030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7:030002:3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7:030003:1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7:030003:2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7:030003:2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7:030003:3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7:09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7:090002:2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9:02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9:020412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10:050016:2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10:050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11:050301:15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13:180004:10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13:180004:10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13:180004:10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13:180004:10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13:180004:10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13:180004:10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13:180004:10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13:180004:10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13:180004:10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13:180004:10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13:180004:10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13:180004:10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13:180004:10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13:180004:10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13:180004:10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13:180004:10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13:180004:10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13:180004:10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13:180004:10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13:180004:10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13:180004:10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13:180004:10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13:180004:10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13:180004:10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13:180004:10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13:180004:10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13:180004:10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13:180004:10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13:180004:10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13:180004:10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13:180004:10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13:180004:10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13:180004:10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13:180004:10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13:180004:10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13:180004:10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13:180004:10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13:180004:10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13:180004:10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13:180004:10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13:180004:10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13:180004:10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13:180004:10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13:180004:10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13:180004:10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13:180004:10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13:180004:10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13:180004:10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13:180004:10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13:180004:10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13:180004:10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13:180004:10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13:180004:10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13:180004:10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13:180004:10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13:180004:10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13:180004:10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13:180004:10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13:180004:10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13:180004:10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13:180004:10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13:180004:10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13:180004:10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13:180004:10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13:180004:10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13:180004:10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13:180004:10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13:180004:10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13:180004:10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13:180004:10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13:180004:10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13:180004:1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13:180004:11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13:180004:11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13:180004:1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13:180004:1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13:180004:11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13:180004:11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13:180004:1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13:180004:11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13:180004:11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13:180004:11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13:180004:11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13:180004:11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13:180004:11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13:180004:11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13:180004:11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13:180004:11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13:180004:11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13:180004:11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13:180004:11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13:180004:11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13:180004:11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13:180004:11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13:180004:11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13:180004:11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13:180004:11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13:180004:11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13:180004:11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13:180004:11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13:180004:11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13:180004:11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13:180004:11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13:180004:11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13:180004:11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13:180004:11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13:180004:1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13:180004:11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13:180004:11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13:180004:11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13:180004:11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13:180004:11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13:180004:11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13:180004:11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13:180004:11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13:180004:11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13:180004:11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13:180004:11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13:180004:11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13:180004:11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13:180004:11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13:180004:11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13:180004:11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13:180004:11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13:180004:11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13:180004:11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13:180004:11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13:180004:11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13:180004:11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13:180004:11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13:180004:11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13:180004:11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13:180004:11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13:180004:11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13:180004:11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13:180004:11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13:180004:11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13:180004:11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13:180004:11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13:180004:11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13:180004:11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13:180004:11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13:180004:11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13:180004:11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13:180004:11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13:180004:11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13:180004:11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13:180004:11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13:180004:11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13:180004:11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13:180004:11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13:180004:11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13:180004:11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13:180004:11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13:180004:11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13:180004:11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13:180004:11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13:180004:11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13:180004:11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13:180004:11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13:180004:11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13:180004:11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13:180004:11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13:180004:11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13:180004:11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13:180004:11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13:180004:11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13:180004:11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13:180004:11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13:180004:11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13:180004:11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13:180004:12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13:180004:12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13:180004:12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13:180004:12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13:180004:12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13:180004:12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13:180004:12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13:180004:12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13:180004:12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13:180004:12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13:180004:12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13:180004:12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13:180004:12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13:180004:12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13:180004:12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13:180004:12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13:180004:12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13:180004:12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13:180004:12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13:180004:12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13:180004:12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13:180004:12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13:180004:12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13:180004:12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13:180004:12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13:180004:12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13:180004:12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13:180004:12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13:180004:12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13:180004:12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13:180004:12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13:180004:12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13:180004:12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13:180004:12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13:180004:12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13:180004:12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13:180004:12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13:180004:12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13:180004:12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13:180004:12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13:180004:12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13:180004:12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13:180004:12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13:180004:12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13:180004:12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13:180004:12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13:180004:12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13:180004:12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13:180004:12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13:180004:12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13:180004:12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13:180004:12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13:180004:12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13:180004:12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13:180004:12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13:180004:12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13:180004:12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13:180004:12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13:180004:12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13:180004:12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15:080051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17:010202: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18:070202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18:120218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19:030010:60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21:010019:2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21:040013:1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26:0105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26:020601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26:0404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29:060101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30:0401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30:040109:1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30:0401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30:040109:1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30:040109:1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30:040109:1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30:040112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30:040115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31:000000:1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31:000000:3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31:000000:3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31:000000:3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31:000000:4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31:000000:8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31:000000:8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31:0101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31:010102:4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31:010102:4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31:010102:7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31:010102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31:0101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31:010801:27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31:010803:23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31:020001:5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31:020002:10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31:020002:13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31:020002:13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31:020002:13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31:020002:14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31:020002:14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31:020002:14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31:020002:17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31:020002:17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31:020002:17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31:020002:17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31:020002:2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31:02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31:02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31:020002:9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31:02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31:020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31:020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31:020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31:0200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31:0200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31:020003:1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31:02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31:020003:1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31:020003:1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31:020003:20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31:020003:20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31:020003:20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31:020003:20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31:020003:21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31:020003:2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31:020003:21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31:020003:21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31:020003:21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31:020003:21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31:020003:21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31:020003:21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31:020003:21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31:020003:21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31:020003:21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31:020003:21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31:020003:21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31:020003:21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31:02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31:020003:22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31:020003:22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31:020003:22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31:020003:22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31:020003:22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31:020003:23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31:020003:23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31:020003:23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31:020003:23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31:020003:23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31:020003:23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31:020003:2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31:020003:24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31:020003:2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31:020003:2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31:020003:2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31:020003:24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31:020003:24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31:020003:24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31:020003:25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31:020003:25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31:020003:25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31:020003:25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31:020003:25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31:020003:2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31:020003:25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31:020003:25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31:020003:25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31:020003:25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31:020003:25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31:020003:25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31:020003:25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31:020003:25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31:020003:25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31:020003:26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31:020003:26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31:020003:26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31:020003:26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31:020003:26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31:020003:26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31:020003:26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31:020003:26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31:020003:26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31:020003:26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31:020003:26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31:020003:2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31:020003:26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31:020003:27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31:020003:27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31:020003:27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31:020003:2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31:020003:2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31:020003:30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31:020003:30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31:020003:30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31:020003:30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31:020003:30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31:020003:3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31:020003:3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31:020003:3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31:020003:3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31:020003:3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31:02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31:02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31:02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31:02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31:020004:100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31:020004:100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31:020004:100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31:020004:100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31:020004:100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31:020004:100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31:020004:100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31:020004:101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31:020004:101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31:020004:101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31:020004:101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31:020004:101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31:020004:101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31:020004:101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31:020004:101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31:020004:101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31:020004:101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31:020004:101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31:020004:101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31:020004:101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31:020004:101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31:020004:101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31:020004:101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31:020004:102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31:020004:102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31:020004:102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31:020004:102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31:020004:102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31:020004:102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31:020004:102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31:020004:102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31:020004:102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31:020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31:020004:103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31:020004:103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31:020004:103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31:020004:103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31:020004:103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31:020004:103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31:020004:103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31:020004:103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31:020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31:020004:106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31:020004:106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31:020004:106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31:020004:106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31:020004:106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31:020004:106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31:020004:106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31:020004:106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31:0200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31:020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31:0200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31:020004:1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31:0200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31:020004:14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31:020004:1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31:020004:1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31:020004:1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31:020004:1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31:020004:15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31:020004:15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31:020004:15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31:020004:15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31:020004:15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31:020004:15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31:020004:15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31:020004:15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31:020004:15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31:020004:15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31:020004:16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31:020004:16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31:020004:1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31:020004:16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31:020004:16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31:020004:16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31:020004:16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31:020004:16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31:020004:16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31:020004:16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31:020004:16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31:020004:16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31:020004:16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31:020004:16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31:020004:17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31:020004:17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31:020004:1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31:020004:17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31:020004:1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31:020004:1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31:020004:1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31:020004:17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31:020004:17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31:020004:17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31:020004:1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31:020004:17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31:020004:1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31:020004:18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31:020004:18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31:020004:18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31:020004:1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31:020004:1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31:020004:1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31:020004:1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31:020004:2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31:020004:2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31:020004:2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31:020004:2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31:020004:2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31:02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31:020004:2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31:020004:2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31:020004:2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31:020004:2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31:020004:2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31:020004:3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31:020004:3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31:020004:3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31:020004:3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31:020004:3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31:02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31:020004:3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31:020004:3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31:020004:3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31:02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31:020004:3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31:020004:3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31:020004:3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31:020004:3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31:020004:3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31:020004:4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31:020004:4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31:020004:4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31:020004:4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31:020004:4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31:020004:4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31:020004:4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31:020004:4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31:020004:4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31:020004:4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31:020004:4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31:020004:4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31:020004:4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31:020004:5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31:020004:5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31:02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31:02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31:02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31:02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31:020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31:020005:10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31:020005:10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31:020005:10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31:020005:10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31:020005:10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31:0200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31:020005:13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31:020005:1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31:020005:1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31:020005:14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31:020005:1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31:020005:1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31:020005:1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31:020005:1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31:020005:1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31:020005:1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31:020005:1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31:020005:1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31:020005:2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31:020005:2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31:020005:2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31:02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31:02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31:020005:5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31:020005:5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31:020005:6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31:020005:6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31:020005:6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31:020005:7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31:020005:7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31:02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31:020005:7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31:020005:7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31:020005:7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31:020005:7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31:020005:7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31:02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31:020005:7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31:02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31:020005:9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31:020005:9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31:020005:9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31:020006:12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31:020006:12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31:020006:12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31:020006: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31:020006:1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31:020006:1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31:020006:1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31:020006:6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31:020006:7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31:02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31:020006:8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31:020006:8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31:020006:8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31:020006:8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31:020006:8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31:020006:8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31:020006:8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31:020006:8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31:020006:9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31:020007:11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31:020007:13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31:020007:13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31:020007:14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31:020007:15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31:02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31:020008:13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31:020008:13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31:020008:13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31:020008:13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31:020008:13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31:020008:13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31:020008:13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31:020008:14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31:020008:14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31:020008:14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31:020008:14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31:020008:14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31:020008:1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31:020008:16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31:020008:16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31:020008:16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31:020008:1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31:020008:17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31:020008:17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31:020008:17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31:020008:17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31:020008:17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31:020008:17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31:020008:17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31:020008:17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31:020008:17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31:020008:18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31:020008:18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31:020008:2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31:020008:3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31:020008:4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31:020008:4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31:020008:4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31:020008:4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31:020008:4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31:02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31:020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31:020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31:020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31:020010:1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31:020010:1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31:020010:1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31:020010:17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31:020010:17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31:020010:17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31:020010:17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31:020010:20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31:020010:21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31:020010:21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31:020010:21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31:020010:3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31:020010: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31:020011:11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31:020011:12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31:020011:12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31:020011:12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31:02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31:02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31:02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31:020011:3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31:020011:4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31:020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31:020011:6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31:020011:6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31:020011:6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31:020011:7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31:020011:8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31:031101:10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31:0311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31:0311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31:0311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31:031101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32:020006:11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32:040012:3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33:040801:41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33:040801:41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33:040801:44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33:040801:44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38:040201:17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38:040201:17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40:010201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41:021225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41:021225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41:021225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41:030501:27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42:0601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42:060109:3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42:1002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46:060101:10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47:000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47:000000:10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47:000000:10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47:000000: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47:000000:10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47:000000:10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47:000000:1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47:000000:10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47:000000:10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47:000000:10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47:000000:10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47:000000:10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47:000000:10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47:000000:10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47:000000: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47:000000:10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47:000000:10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47:000000:1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47:000000:1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47:000000:11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47:000000:1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47:000000:1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47:000000:1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47:000000:1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47:000000:1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47:000000:1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47:000000:1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47:000000: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47:000000:1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47:000000:1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47:000000:1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47:000000:1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47:000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47:000000:2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47:000000:2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47:000000:2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47:000000:2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47:000000:2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47:000000:2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47:000000:2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47:000000:2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47:000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47:000000:2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47:000000:2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47:000000:2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47:000000:2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47:000000:3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47:000000:3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47:000000:3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47:000000:3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47:000000:3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47:000000:3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47:000000:3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47:000000:3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47:000000:3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47:000000:3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47:000000:3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47:000000:3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47:000000:3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47:000000:3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47:000000:3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47:000000:3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47:000000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47:000000:3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47:000000:3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47:000000:3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47:000000:3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47:000000:3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47:000000:3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47:000000:3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47:000000:3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47:000000:3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47:000000:3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47:000000:3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47:000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47:000000:4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47:000000:4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47:000000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47:000000:4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47:000000:4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47:000000:4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47:000000:4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47:000000:4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47:000000:4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47:000000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47:000000:4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47:000000:4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47:000000:4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47:000000:4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47:000000:5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47:000000:5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47:000000:5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47:000000:5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47:000000:5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47:000000:5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47:000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47:000000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47:000000:8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47:000000:8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47:000000:8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47:000000:8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47:000000:8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47:000000:8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47:000000:8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47:000000:8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47:000000:8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47:000000:8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2:47:000000:8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2:47:000000:8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2:47:000000:8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2:47:000000:8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22:47:000000:8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22:47:000000:8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22:47:000000:8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22:47:000000:8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22:47:000000:9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22:47:000000:9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22:47:000000:9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22:47:000000:9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22:47:000000:9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22:47:000000:9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22:47:000000: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22:47:000000:9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22:47:000000:9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22:47:010105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22:47:0101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22:47:0101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22:47:0101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22:47:010105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22:47:0101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22:47:0101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22:47:0101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22:47:010105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22:47:0101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22:47:010105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22:47:010105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22:47:010105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22:47:010123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22:47:010123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22:47:010124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22:47:010124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22:47:010124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22:47:010124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22:47:010124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22:47:010124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22:47:010124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22:47:010127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22:47:010127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22:47:010127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22:47:010127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22:47:010127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22:47:010127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22:47:010127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22:47:010127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22:47:010128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22:47:010128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22:47:010128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22:47:010128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22:47:010129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22:47:010129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22:47:010129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22:47:010129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22:47:010129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22:47:010129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22:47:010130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22:47:010130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22:47:010130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22:47:010130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22:47:010130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22:47:010130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22:47:010131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22:47:010131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22:47:010131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22:47:010131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22:47:010131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22:47:010131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22:47:010131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22:47:010131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22:47:010131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22:47:010131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22:47:010131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22:47:010131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22:47:010131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22:47:010131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22:47:010131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22:47:010131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22:47:010131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22:47:010132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22:47:010132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22:47:010132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22:47:010132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22:47:010132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22:47:010132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22:47:010132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22:47:010132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22:47:010132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22:47:010132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22:47:010132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22:47:010132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22:47:010133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22:47:010133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22:47:010133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22:47:010133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22:47:010133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22:47:010133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22:47:010133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22:47:010133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22:47:010133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22:47:010134:2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22:47:010141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22:47:010202:11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22:47:010202:12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22:47:010202:12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22:47:010202:12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22:47:010202:14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22:47:010202:14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22:47:010202:14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22:47:010202:14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22:47:010203:10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22:47:010203:2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22:47:010203:2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22:47:010203:2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22:47:010203:2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22:47:010203:2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22:47:010203:2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22:47:010203:2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22:47:010203:3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22:47:010203:3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22:47:010203:3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22:47:010203:3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22:47:010203:3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22:47:010203:3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22:47:010203:3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22:47:010203:3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22:47:010203:7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22:47:0201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22:47:020103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22:47:020103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22:47:020104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22:47:0201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22:47:020105:2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22:47:020107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22:47:020109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22:47:020109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22:47:020201:6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22:47:020202:5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22:47:0301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22:47:0301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22:47:030101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22:47:0301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22:47:0301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22:47:0301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22:47:030101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22:47:030101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22:47:030101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22:47:0301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22:47:030106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22:47:0301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22:47:0301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22:47:030107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22:47:0301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22:47:030111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22:47:0301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22:47:030112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22:47:030112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22:47:030116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22:47:0501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22:47:050103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22:47:050105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22:47:0501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22:47:050106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22:47:050106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22:47:0501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22:47:0501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22:47:050107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22:47:050107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22:47:050113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22:47:050113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22:47:050113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22:47:050117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22:47:050117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22:47:050121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22:47:050121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22:47:050123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22:47:050123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22:47:050123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22:47:050125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22:47:050125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22:47:050125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22:47:050125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22:47:050125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22:47:050125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22:47:050125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22:47:050125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22:47:050125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22:47:050125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22:47:050125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22:47:050126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22:47:050126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22:47:050126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22:47:050126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22:47:050201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22:47:0502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22:47:0502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22:47:0502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22:47:0502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22:47:050203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22:47:0502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22:47:0502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22:47:050203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22:47:050203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22:47:050212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22:47:0504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22:47:050402:6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22:47:050403:10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22:47:050403:10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22:47:050403:3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22:47:050403:4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22:47:050403:4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22:47:050403:4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22:47:050403:4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22:47:050403:4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22:47:050403:5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22:47:050403:7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22:47:050403:7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22:47:050403:7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22:47:050701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22:47:0601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22:47:060115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22:47:060115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22:47:060115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22:47:060115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22:47:060115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22:47:060115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22:47:060115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22:47:060115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22:47:060115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22:47:060115:4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22:47:060115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22:47:060115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22:47:060117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22:47:060120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22:47:060121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22:47:060121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22:47:060121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22:47:060121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22:47:060122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22:47:060122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22:47:060126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22:47:060126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22:47:060126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22:47:060126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22:47:060126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22:47:060134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22:47:060134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22:47:060134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22:47:060135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22:47:060135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22:47:060135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22:47:0602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22:47:0602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22:47:0602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22:47:0602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22:47:0602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22:47:0602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22:47:0602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22:47:0602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22:47:060204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22:47:060204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22:47:060401:11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22:47:060401:9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22:47:060402:12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22:47:060402:14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22:47:060402:9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22:47:0701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22:47:0701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22:47:0701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22:47:0701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22:47:0701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22:47:0701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22:47:0701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22:47:0701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22:47:0701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22:47:0701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22:47:0701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22:47:0701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22:47:0701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22:47:070102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22:47:070102: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22:47:070102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22:47:070102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22:47:070102: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22:47:0701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22:47:0701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22:47:0701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22:47:070103:1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22:47:0701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22:47:070103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22:47:070103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22:47:070103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22:47:070104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22:47:0701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22:47:070104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22:47:070104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22:47:070112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22:47:070112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22:47:070112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22:47:070112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22:47:070112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22:47:070112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22:47:070112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22:47:0701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22:47:070112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22:47:070112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22:47:070112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22:47:070112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22:47:070112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22:47:070112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22:47:070112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22:47:070112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22:47:070112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22:47:070112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22:47:070112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22:47:070112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22:47:070113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22:47:07011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22:47:07011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22:47:070113:1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22:47:070113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22:47:070113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22:47:070113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22:47:070113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22:47:070113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22:47:070113:2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22:47:070113:2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22:47:070113:2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22:47:070113:2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22:47:070113:2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22:47:070113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22:47:070113:2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22:47:070113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22:47:070113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22:47:070113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22:47:070113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22:47:070113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22:47:070113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22:47:070113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22:47:070113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22:47:070113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22:47:070113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22:47:070113: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22:47:070113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22:47:070113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22:47:070113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22:47:070113: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22:47:070113: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22:47:070113: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22:47:070113: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22:47:070113: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22:47:070113: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22:47:0708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22:47:0708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22:47:0708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22:47:0708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22:47:070802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22:47:0708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22:47:070804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22:47:070804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22:47:070804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22:47:080124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22:47:080124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22:47:080124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22:47:080124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22:47:0802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22:47:0803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22:47:0803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22:47:0803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22:47:0803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22:47:080301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22:47:080301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22:47:0803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22:47:0803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22:47:080302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22:47:080303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22:47:0803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22:47:080303:3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22:47:080303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22:47:080303: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22:47:080303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22:47:0804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22:47:080401:11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22:47:080401:12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22:47:080401:12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22:47:080401:13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22:47:080402:11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22:47:0804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22:47:080402:4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22:47:080402:6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22:47:080402:6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22:47:080402:6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22:47:080402:6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22:47:080402:9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22:47:080402:9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22:47:080402:9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22:47:080402:9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22:47:0901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22:47:0901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22:47:090301:10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22:47:090301:10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22:47:090301:10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22:47:0903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22:47:090301:7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22:47:090301:8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22:47:090301:8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22:47:090301:9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22:47:090301:9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22:47:090301:9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22:47:090301:9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22:47:090301:9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22:47:090301:9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22:47:090301:9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22:47:090301:9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22:47:090302:10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22:47:090302:10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22:47:090302:10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22:47:090302:10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22:47:090302:13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22:47:0903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22:47:0903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22:47:090302:9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22:47:090302:9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22:47:090302:9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22:47:090302:9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22:47:090302:9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22:47:090302:9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22:47:090302:9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22:47:090302:9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22:47:1001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22:47:1001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22:47:1001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22:47:1001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22:47:100102:5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22:47:1001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22:47:1001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22:47:1001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22:47:1001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22:47:100104:2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22:47:100104:2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22:47:1001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22:47:1001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22:47:1001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22:47:1001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22:47:100104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22:47:100105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22:47:1001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22:47:1001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22:47:1001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22:47:1001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22:47:1001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22:47:100105:1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22:47:100105:1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22:47:1001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22:47:100105:1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22:47:1001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22:47:1001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22:47:1001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22:47:1001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22:47:1001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22:47:1001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22:47:1001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22:47:1001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22:47:1001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22:47:1001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22:47:1001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22:47:1001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22:47:100105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22:47:100105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22:47:100105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22:47:100105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22:47:100105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22:47:100105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22:47:100105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22:47:100105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22:47:100105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22:47:100105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22:47:100105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22:47:100105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22:47:100105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22:47:100105: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22:47:100105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22:47:100105: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22:47:100105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22:47:100105: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22:47:100105: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22:47:100105: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22:47:1001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22:47:1001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22:47:100106:1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22:47:100106:1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22:47:100106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22:47:100106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22:47:1001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22:47:1001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22:47:100109:1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22:47:100109:1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22:47:100109:1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22:47:100109:2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22:47:100109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22:47:100109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22:47:100109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22:47:100109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22:47:100109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22:47:100109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22:47:1001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22:47:1001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22:47:100110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22:47:100110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22:47:100110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22:47:100110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22:47:100110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22:47:100111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22:47:100111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22:47:100111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22:47:100111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22:47:100111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22:47:100111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22:47:100111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22:47:100112:1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22:47:100112:1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22:47:100112:1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22:47:100112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22:47:100113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22:47:100113: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22:47:10011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22:47:100113:1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22:47:10011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22:47:10011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22:47:10011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22:47:100113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22:47:100113:1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22:47:100113:1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22:47:100113:1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22:47:100113:1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22:47:100113:1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22:47:100113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22:47:100113:1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22:47:100113:1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22:47:100113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22:47:100113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22:47:100113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22:47:100113:2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22:47:100113:2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22:47:100113:2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22:47:100113:2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22:47:100113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22:47:100113:2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22:47:100113:2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22:47:100113:2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22:47:100113:2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22:47:100113:2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22:47:100113:2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22:47:100113:2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22:47:100113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22:47:100113:3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22:47:100113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22:47:100113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22:47:100113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22:47:100113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22:47:100113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22:47:100113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22:47:100113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22:47:100113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22:47:100113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22:47:100113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22:47:100113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22:47:100113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22:47:100113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22:47:100113:6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22:47:100113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22:47:100113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22:47:100113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22:47:100113: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22:47:100113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22:47:100113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22:47:100113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22:47:100113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22:47:100113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22:47:100113: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22:47:100113: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22:47:100113: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22:47:100113: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22:47:100114:1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22:47:100114: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22:47:100114:1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22:47:100114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22:47:100114:1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22:47:100114:1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22:47:100114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22:47:100114:1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22:47:100114:1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22:47:100114:1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22:47:100114:1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22:47:100114:1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22:47:100114:1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22:47:100114:1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22:47:100114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22:47:100114:2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22:47:100114:2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22:47:100114:2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22:47:100114:3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22:47:100114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22:47:100114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22:47:100114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22:47:100114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22:47:100114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22:47:100114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22:47:100116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22:47:1002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22:47:1002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22:47:1002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22:47:1002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22:47:1002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22:47:1002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22:47:1002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22:47:1002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22:47:1002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22:47:1002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22:47:1002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22:47:1002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22:47:1002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22:47:1002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22:47:1002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22:47:1002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22:47:1002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22:47:1002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22:47:1002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22:47:1002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22:47:1002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22:47:1002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22:47:1002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22:47:1002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22:47:1002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22:47:1002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22:47:1002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22:47:1002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22:47:1002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22:47:100201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22:47:1002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22:47:1002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22:47:100201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22:47:1002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22:47:1002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22:47:1002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22:47:1002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22:47:100201:5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22:47:100201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22:47:100202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22:47:1002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22:47:1002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22:47:1002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22:47:1002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22:47:1002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22:47:1002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22:47:1002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22:47:1002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22:47:1002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22:47:1002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22:47:1002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22:47:1002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22:47:1002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22:47:1002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22:47:1002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22:47:1002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22:47:1002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22:47:1002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22:47:1002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22:47:1002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22:47:1002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22:47:1002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22:47:1002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22:47:1002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22:47:1002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22:47:1002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22:47:1002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22:47:1002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22:47:1002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22:47:1002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22:47:100202:2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22:47:1002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22:47:1002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22:47:1002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22:47:100202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22:47:1002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22:47:1002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22:47:100202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22:47:1002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22:47:1002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22:47:1002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22:47:1002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22:47:1002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22:47:1002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22:47:1002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22:47:1002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22:47:1002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22:47:1002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22:47:1002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22:47:1002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22:47:1002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22:47:1002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22:47:1002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22:47:1002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22:47:1002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22:47:1002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22:47:1002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22:47:1002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22:47:1002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22:47:1002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22:47:1002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22:47:1002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22:47:1002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22:47:1002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22:47:1002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22:47:1002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22:47:1002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22:47:1002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22:47:1002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22:47:1002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22:47:1002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22:47:1002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22:47:1002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22:47:1002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22:47:100203:1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22:47:1002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22:47:100203:1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22:47:1002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22:47:1002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22:47:100203:1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22:47:100203:2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22:47:1002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22:47:1002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22:47:1002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22:47:1002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22:47:100203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22:47:1002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22:47:1002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22:47:1002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22:47:1002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22:47:1002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22:47:1002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22:47:1002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22:47:100203:4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22:47:100203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22:47:1004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22:47:100401:3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22:47:1004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22:47:1004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22:47:1004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22:47:1004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22:47:1004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22:47:1004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22:47:1004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22:47:1004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22:47:1004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22:47:1004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22:47:1004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22:47:1004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22:47:1004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22:47:100402:23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22:47:100402:23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22:47:100402:23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22:47:100402:24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22:47:100402:24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22:47:100402:24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22:47:100402:24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22:47:100402:27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22:47:1101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22:47:1101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22:47:1101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22:47:1101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22:47:1101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22:47:1101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22:47:1101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22:47:1101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22:47:110101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22:47:1101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22:47:1101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22:47:1101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22:47:1101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22:47:110101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22:47:1101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22:47:1101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22:47:1101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22:47:1101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22:47:1101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22:47:1101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22:47:110101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22:47:1101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22:47:1101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22:47:110101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22:47:1101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22:47:1101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22:47:1101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22:47:110101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22:47:1101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22:47:1101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22:47:1101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22:47:1101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22:47:1101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22:47:110101:6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22:47:110101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22:47:1101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22:47:1101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22:47:110101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22:47:110102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22:47:1101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22:47:1101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22:47:1101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22:47:1101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22:47:1101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22:47:110104:2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22:47:110104:2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22:47:1101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22:47:1101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22:47:1101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22:47:1101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22:47:1101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22:47:1101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22:47:1101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22:47:1101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22:47:1101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22:47:110104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22:47:110104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22:47:110104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22:47:110104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22:47:1101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22:47:110104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22:47:110104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22:47:110104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22:47:110104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22:47:110104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22:47:110104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22:47:110104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22:47:110104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22:47:110104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22:47:110104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22:47:110104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22:47:110104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22:47:110105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22:47:110106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22:47:1101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22:47:1101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22:47:1101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22:47:1101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22:47:1101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22:47:110106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22:47:1101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22:47:1101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22:47:1101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22:47:1101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22:47:110106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22:47:110106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22:47:110106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22:47:110106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22:47:110106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22:47:110106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22:47:110107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22:47:1101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22:47:1101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22:47:1101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22:47:1101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22:47:1101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22:47:1101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22:47:1101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22:47:1101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22:47:110107:3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22:47:110107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22:47:120201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22:47:120201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22:47:1202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22:47:1202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22:47:120204:2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22:47:120204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22:47:120205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22:47:120206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22:47:1202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22:47:120207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22:47:120207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22:47:120207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22:47:120207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22:47:120208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22:47:1202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22:47:1202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22:47:1203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22:47:1203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22:47:1203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22:47:1203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22:47:1203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22:47:1203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22:47:1203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22:47:120401:11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22:47:120401:11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22:47:120401:11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22:47:120401:1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22:47:120401:11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22:47:120401:11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22:47:120401:12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22:47:120401:12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22:47:120401:12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22:47:120401:14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22:47:120401:14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22:47:120401:14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22:47:120401:14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22:47:120401:14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22:47:120401:14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22:47:120401:14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22:47:120401:15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22:47:1204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22:47:1204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22:47:120401:8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22:47:120401:8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22:47:120401:8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22:47:120401:8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22:47:120401:8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22:47:120401:8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22:47:120401:8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22:47:120401:8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22:47:120402:11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22:47:120402:9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22:47:120402:9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22:47:130110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22:47:130112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22:47:130112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22:47:130112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22:47:130112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22:47:130112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22:47:130113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22:47:130114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22:47:130114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22:47:130114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22:47:130117:3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22:47:130117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22:47:130118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22:47:130118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22:47:130118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22:47:130118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22:47:130119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22:47:130119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22:47:130119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22:47:130119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22:47:130119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22:47:130119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22:47:130119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22:47:130119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22:47:130119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22:47:130119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22:47:130119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22:47:130119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22:47:130119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22:47:130119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22:47:130119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22:47:130119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22:47:130119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22:47:130119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22:47:130119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22:47:130120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22:47:130120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22:47:130120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22:47:130120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22:47:130120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22:47:130120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22:47:130120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22:47:130122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22:47:130122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22:47:130122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22:47:130122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22:47:130122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22:47:130122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22:47:130122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22:47:130123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22:47:130123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22:47:130123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22:47:130123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22:47:130123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22:47:130123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22:47:130124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22:47:130124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22:47:130124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22:47:130124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22:47:130124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22:47:130124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22:47:130124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22:47:130124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22:47:130125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22:47:130125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22:47:130125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22:47:130125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22:47:130125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22:47:130125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22:47:130125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22:47:130126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22:47:130126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22:47:130126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22:47:130126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22:47:130126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22:47:130126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22:47:130126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22:47:130126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22:47:130126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22:47:130126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22:47:130126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22:47:130126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22:47:130126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22:47:130126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22:47:130127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22:47:130127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22:47:130130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22:47:130130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22:47:130130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22:47:130130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22:47:130130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22:47:130130:2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22:47:130130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22:47:130130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22:47:130131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22:47:130131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22:47:130131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22:47:130131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22:47:130131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22:47:130131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22:47:130131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22:47:130131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22:47:130131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22:47:130131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22:47:130131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22:47:130131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22:47:130131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22:47:130131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22:47:130131:3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22:47:130131:3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22:47:130131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22:47:130131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22:47:130131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22:47:130131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22:47:130131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22:47:130131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22:47:130132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22:47:130132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22:47:130132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22:47:130132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22:47:130135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22:47:130135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22:47:130138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22:47:130140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22:47:130140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22:47:130140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22:47:130140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22:47:130140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22:47:130140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22:47:130140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22:47:130140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22:47:130141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22:47:130141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22:47:130141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22:47:130141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22:47:130141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22:47:130141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22:47:130141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22:47:130141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22:47:130141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22:47:130141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22:47:130141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22:47:130141:3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22:47:130141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22:47:130141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22:47:130141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22:47:130141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22:47:130141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22:47:130141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22:47:130141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22:47:130141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22:47:130141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22:47:130141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22:47:130141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22:47:130141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22:47:130141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22:47:130141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22:47:130141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22:47:130141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22:47:130141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22:47:130141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22:47:130141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22:47:130141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22:47:130141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22:47:130141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22:47:130142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22:47:130146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22:47:130146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22:47:130146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22:47:130147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22:47:130147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22:47:130147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22:47:130147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22:47:130147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22:47:130147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22:47:130147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22:47:130147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22:47:130147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22:47:130148:1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22:47:130148:1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22:47:130148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22:47:130148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22:47:130148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22:47:130148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22:47:130148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22:47:130148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22:47:130148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22:47:130148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22:47:130148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22:47:130148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22:47:130148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22:47:130148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22:47:130148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22:47:130149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22:47:130149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22:47:130149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22:47:130149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22:47:130149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22:47:130149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22:47:130153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22:47:130153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22:47:130153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22:47:130153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22:47:130153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22:47:130153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22:47:130153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22:47:130153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22:47:130153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22:47:130153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22:47:130153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22:47:130153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22:47:130153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22:47:130153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22:47:130153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22:47:130154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22:47:130156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22:47:130157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22:47:130159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22:47:130160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22:47:130161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22:47:130161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22:47:130161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22:47:130161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22:47:130161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22:47:130161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22:47:130161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22:47:130161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22:47:130161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22:47:130161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22:47:130163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22:47:130201:4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22:47:130201:4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22:47:130201:4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22:47:130201:5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22:47:130201:6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22:47:130201:6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22:47:130201:6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22:47:130201:7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22:47:130201:7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22:47:130201:7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22:47:130201:7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22:47:130201:7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22:47:130201:7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22:47:130201:8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22:47:130201:8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22:47:130201:8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22:47:130201:8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22:47:130201:8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22:47:130201:8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22:47:130201:8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22:47:130202:2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22:47:130202:2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22:47:1302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22:47:130202:2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22:47:1302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22:47:130202:2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22:47:130202:2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22:47:130202:2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22:47:130202:2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22:47:130202:2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22:47:130202:2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22:47:130202:2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22:47:130202:2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22:47:130202:2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22:47:130202:3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22:47:130202:4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22:47:130202:4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22:47:140103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22:47:1401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22:47:140104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22:47:140104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22:47:140105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22:47:1401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22:47:140110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22:47:1401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22:47:1401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22:47:140112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22:47:140112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22:47:140112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22:47:140112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22:47:140112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22:47:140112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22:47:140113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22:47:140113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22:47:140113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22:47:140113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22:47:140114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22:47:140114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22:47:140114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22:47:140116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22:47:140116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22:47:140116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22:47:140117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22:47:140117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22:47:140117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22:47:140117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22:47:140117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22:47:140118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22:47:140118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22:47:140118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22:47:140118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22:47:140118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22:47:140118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22:47:140119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22:47:140119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22:47:140120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22:47:140120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22:47:140120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22:47:140120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22:47:140120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22:47:140120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22:47:140121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22:47:140121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22:47:140122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22:47:140124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22:47:140125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22:47:140125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22:47:150101:11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22:47:1501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22:47:1501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22:47:1501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22:47:1501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22:47:1501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22:47:1501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22:47:1501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22:47:150101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22:47:1501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22:47:1501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22:47:150101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22:47:1501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22:47:1501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22:47:150103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22:47:1501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22:47:1501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22:47:1501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22:47:1501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22:47:1501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22:47:1501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22:47:150103:2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22:47:150103:2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22:47:1501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22:47:1501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22:47:1501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22:47:1501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22:47:1501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22:47:1501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22:47:1501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22:47:1501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22:47:1501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22:47:1501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22:47:1501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22:47:1501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22:47:150103:5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22:47:150103:5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22:47:150103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22:47:150103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22:47:150103: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22:47:150103: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22:47:150103: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22:47:150103: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22:47:150103: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22:47:1501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22:47:1501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22:47:150105:1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22:47:150105:1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22:47:150105:1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22:47:150105:1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22:47:1501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22:47:1501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22:47:150105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22:47:150105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22:47:1501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22:47:150105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22:47:150105:5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22:47:150105:5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22:47:150105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22:47:150105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22:47:150105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22:47:150105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22:47:150105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22:47:150105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22:47:150105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22:47:150105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22:47:150105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22:47:150105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22:47:150105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22:47:150105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22:47:150105: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22:47:150105: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22:47:1501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22:47:150106:1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22:47:1501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22:47:150106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22:47:150106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22:47:1501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22:47:1501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22:47:1501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22:47:1501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22:47:1501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22:47:150107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22:47:150107: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22:47:1501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22:47:150107:1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22:47:1501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22:47:1501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22:47:1501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22:47:1501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22:47:150107:1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22:47:150107:1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22:47:1501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22:47:150107:1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22:47:150107:1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22:47:150107:1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22:47:150107:1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22:47:150107:1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22:47:150107:1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22:47:150107:1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22:47:150107:1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22:47:150107:1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22:47:1501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22:47:1501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22:47:150107:1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22:47:150107:1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22:47:1501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22:47:1501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22:47:150107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22:47:150107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22:47:150107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22:47:150107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22:47:150107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22:47:150107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22:47:150107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22:47:150107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22:47:150107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22:47:150107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22:47:150107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22:47:150107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22:47:150107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22:47:150107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22:47:150107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22:47:150107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22:47:150107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22:47:150107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22:47:150107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22:47:150107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22:47:150107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22:47:150107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22:47:150107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22:47:150107: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22:47:150107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22:47:150107: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22:47:150107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22:47:150107: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22:47:150107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22:47:150107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22:47:150107: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22:47:150107: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22:47:150107: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22:47:150107: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22:47:150107: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22:47:150107: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22:47:1501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22:47:150108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22:47:150108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22:47:150108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22:47:150109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22:47:150110:2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22:47:150110:2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22:47:150110:2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22:47:150110:2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22:47:150110:2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22:47:150110:2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22:47:150110:2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22:47:150110:3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22:47:150110:3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22:47:150110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22:47:150110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22:47:1502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22:47:150201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22:47:1502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22:47:160105:1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22:47:1602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22:47:170112:2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22:47:1801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22:47:1801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22:47:1801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22:47:1801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22:47:1801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22:47:1801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22:47:1801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22:47:1801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22:47:1801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22:47:1801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22:47:1801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22:47:1801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22:47:1801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22:47:1801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22:47:1801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22:47:180102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22:47:1801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22:47:1801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22:47:1801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22:47:1801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22:47:180102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22:47:1801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22:47:1801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22:47:1801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22:47:180103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22:47:180103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22:47:1801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22:47:1801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22:47:180105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22:47:1801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22:47:180105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22:47:180105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22:47:180105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22:47:1801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22:47:1803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22:47:180301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22:47:180302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22:47:1803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22:47:1803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22:47:1803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22:47:1803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22:47:1803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22:47:1803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22:47:1803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22:47:180302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22:47:1803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22:47:1803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22:47:180303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22:47:180303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22:47:180303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22:47:1803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22:47:1803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22:47:1803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22:47:1803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22:47:1803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22:47:1803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22:47:1803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22:47:180304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22:47:180304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22:47:180304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22:47:180304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22:47:180304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22:47:180304: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22:47:180304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22:47:180304: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22:47:180304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22:47:1804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22:47:180403:1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22:47:1804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22:47:180404:7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22:47:180404:7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22:47:190101:31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22:47:190101:35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22:47:190107:4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22:47:190107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22:47:190110:3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22:47:190110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22:47:190111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22:47:190112:1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22:47:190112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22:47:190112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22:47:190113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22:47:190113:1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22:47:190113:1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22:47:190113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22:47:190113:2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22:47:190113:2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22:47:190113:2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22:47:190113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22:47:190113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22:47:190113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22:47:190113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22:47:190113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22:47:190113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22:47:190113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22:47:190113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22:47:190113: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22:47:190113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22:47:190113: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22:47:190124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22:47:190127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22:47:190128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22:47:190131:5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22:47:190131:5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22:47:1902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22:47:190205: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22:47:1902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22:47:1902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22:47:190216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22:47:190217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22:47:190218:1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22:47:190218:4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22:47:190218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22:47:190218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22:47:19023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22:47:190231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22:47:190234:12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22:47:190234:1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22:47:190234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22:47:190234:6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22:47:190234:6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22:47:190234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22:47:190237:1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22:47:190237:7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22:47:190238:1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22:47:190238: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22:47:190238: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22:47:190238:1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22:47:190238:1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22:47:190238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22:47:190238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22:47:190238:2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22:47:190238:2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22:47:190238:2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22:47:190238:2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22:47:190238:2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22:47:190238:2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22:47:190238:2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22:47:190238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22:47:190238:2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22:47:190238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22:47:190238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22:47:190238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22:47:190238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22:47:190238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22:47:190238: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22:47:1905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22:47:190502:3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22:47:190502: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22:51:110235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22:51:1401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22:54:0303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22:54:030316:1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22:54:030316:1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22:57:030112:8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22:57:030201:25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22:57:050101:6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22:57:130102:11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22:57:130201:9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22:58:080101:26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22:59:070206:1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22:59:070215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22:60:1501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22:60:2501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22:61:021047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22:61:021116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22:61:051001:7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22:61:051642:3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22:63:000000:10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22:63:000000:18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22:63:000000:19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22:63:010303:4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22:63:010528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22:63:020314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22:63:020337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22:63:030219:9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22:63:030312:9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22:63:030312:9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22:63:030322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22:63:040118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22:63:050105:2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22:63:050212:7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22:63:050323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22:63:050323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22:63:050323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22:63:050437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22:63:050622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22:63:050622:5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22:64:0122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22:64:0122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22:65:010408:3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22:65:011618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22:65:013902:2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22:65:013902:2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22:65:016117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22:65:016409:3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22:65:017213:4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22:65:017713:10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22:65:017713:10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22:65:017713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22:65:017713:9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22:65:017713:9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22:66:071003:4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22:68:010712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22:69:020512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22:69:030403:5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22:69:0304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22:70:0108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22:70:011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22:70:011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22:70:011136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22:70:011149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22:70:011159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22:70:020301:32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22:70:020402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22:70:020402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22:70:021505:3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22:70:022020:2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22:70:022301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21">
            <text:p>2441</text:p>
          </table:table-cell>
          <table:table-cell office:value-type="string" table:number-columns-spanned="3" table:number-rows-spanned="1" table:style-name="ce2">
            <text:p>22:72:040205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4A917B2DBEA6D318831A59800C81DE5FEB8E7E273154C728118EB3C62080A49D154D0DB9076CF56E4BC940D23E1C115868D187353767646CD689C630481C5A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0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Рыбкина Ольга Владимировна</meta:initial-creator>
    <dc:creator>Рыбкина Ольга Владимировна</dc:creator>
    <meta:creation-date>2024-01-30T07:32:03Z</meta:creation-date>
    <dc:date>2024-01-30T07:32:03Z</dc:date>
  </office:meta>
</office:document-meta>
</file>